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3f75" officeooo:paragraph-rsid="00083f75"/>
    </style:style>
    <style:style style:name="P2" style:family="paragraph" style:parent-style-name="Standard">
      <style:text-properties fo:font-weight="bold" officeooo:rsid="00085ff7" officeooo:paragraph-rsid="00085ff7" style:font-weight-asian="bold" style:font-weight-complex="bold"/>
    </style:style>
    <style:style style:name="P3" style:family="paragraph" style:parent-style-name="Standard">
      <style:text-properties fo:font-size="14pt" fo:font-weight="bold" officeooo:rsid="00083f75" officeooo:paragraph-rsid="00083f75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85ff7" officeooo:paragraph-rsid="00085ff7"/>
    </style:style>
    <style:style style:name="P5" style:family="paragraph" style:parent-style-name="Standard">
      <style:text-properties fo:font-style="italic" officeooo:rsid="00083f75" officeooo:paragraph-rsid="00083f75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ETRACTO</text:p>
      <text:p text:style-name="P1"/>
      <text:p text:style-name="P1"/>
      <text:p text:style-name="P3">Impacto de la pandemia de COVID-19 en la calidad de vida de para-atletas con lesiones cerebrales</text:p>
      <text:p text:style-name="P1"/>
      <text:p text:style-name="P5">Felipe Herrera, María Isabel Cornejo, Matías Henríquez, Nathalia Bernardes, José Ricardo Auricchio, Luis Felipe Castelli Campos, Fernando Muñoz-Hinrichsen</text:p>
      <text:p text:style-name="P1"/>
      <text:p text:style-name="P1"/>
      <text:p text:style-name="P4">Motivo del retracto:</text:p>
      <text:p text:style-name="P2">Retirada del artículo por expreso deseo de sus aut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6T11:36:34.179000000</meta:creation-date>
    <dc:date>2024-05-06T11:56:55.754000000</dc:date>
    <meta:editing-duration>PT10M11S</meta:editing-duration>
    <meta:editing-cycles>1</meta:editing-cycles>
    <meta:document-statistic meta:table-count="0" meta:image-count="0" meta:object-count="0" meta:page-count="1" meta:paragraph-count="5" meta:word-count="47" meta:character-count="332" meta:non-whitespace-character-count="290"/>
    <meta:generator>LibreOffice/6.0.7.3$Windows_X86_64 LibreOffice_project/dc89aa7a9eabfd848af146d5086077aeed2ae4a5</meta:generator>
  </office:meta>
</office:document-meta>
</file>