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3f75" officeooo:paragraph-rsid="00083f75"/>
    </style:style>
    <style:style style:name="P2" style:family="paragraph" style:parent-style-name="Standard">
      <style:text-properties fo:font-weight="bold" officeooo:rsid="00085ff7" officeooo:paragraph-rsid="00085ff7" style:font-weight-asian="bold" style:font-weight-complex="bold"/>
    </style:style>
    <style:style style:name="P3" style:family="paragraph" style:parent-style-name="Standard">
      <style:text-properties fo:font-size="14pt" fo:font-weight="bold" officeooo:rsid="00083f75" officeooo:paragraph-rsid="00083f75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83f75" officeooo:paragraph-rsid="00087a23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085ff7" officeooo:paragraph-rsid="00085ff7"/>
    </style:style>
    <style:style style:name="P6" style:family="paragraph" style:parent-style-name="Standard">
      <style:text-properties fo:font-size="12pt" fo:font-style="italic" fo:font-weight="normal" officeooo:rsid="00083f75" officeooo:paragraph-rsid="00087a23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TRACTO</text:p>
      <text:p text:style-name="P1"/>
      <text:p text:style-name="P1"/>
      <text:p text:style-name="P4">Influencia de los estilos de vida saludables en el compromiso hacia los estudios y el rendimiento académico en los adolescentes</text:p>
      <text:p text:style-name="P4"/>
      <text:p text:style-name="P6">Enrique Cano-Cañada, Rubén Llanos-Muñoz, Ana Rubio-Morales, David Lobo-Triviño, Miguel Ángel Tapia-Serrano</text:p>
      <text:p text:style-name="P3"/>
      <text:p text:style-name="P1"/>
      <text:p text:style-name="P5">Motivo del retracto:</text:p>
      <text:p text:style-name="P2">Retirada del artículo por expreso deseo de sus aut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6T11:36:34.179000000</meta:creation-date>
    <dc:date>2024-05-06T12:00:13.305000000</dc:date>
    <meta:editing-duration>PT13M28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5" meta:word-count="44" meta:character-count="315" meta:non-whitespace-character-count="276"/>
  </office:meta>
</office:document-meta>
</file>